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6666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7.5mm" svg:height="10mm" svg:x="82.5mm" svg:y="15mm" draw:control="control1"/>
        </table:shapes>
        <table:table-column table:style-name="co1" table:number-columns-repeated="4" table:default-cell-style-name="Default"/>
        <table:table-row table:style-name="ro1">
          <table:table-cell table:formula="of:=SUM(+[$Sheet1.$C$14]+[$Sheet1.$C$15]+[$Sheet1.$C$16]+[$Sheet1.$C$17]+[$Sheet1.$D$16]+[$Sheet1.$D$17])" office:value-type="float" office:value="293" calcext:value-type="float">
            <text:p>293</text:p>
          </table:table-cell>
          <table:table-cell table:number-columns-repeated="3"/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49" calcext:value-type="float">
            <text:p>49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table:style-name="ce1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</table:table-row>
        <table:table-row table:style-name="ro1">
          <table:table-cell table:number-columns-repeated="2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number-columns-repeated="2"/>
          <table:table-cell table:style-name="ce1" office:value-type="float" office:value="59" calcext:value-type="float">
            <text:p>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08:24:18.3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07:55:37.517000000</meta:creation-date>
    <dc:date>2017-05-18T08:24:31.617000000</dc:date>
    <meta:editing-duration>PT28M2S</meta:editing-duration>
    <meta:editing-cycles>16</meta:editing-cycles>
    <meta:generator>LibreOffice/5.2.7.2$Windows_x86 LibreOffice_project/2b7f1e640c46ceb28adf43ee075a6e8b8439ed10</meta:generator>
    <meta:document-statistic meta:table-count="1" meta:cell-count="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oc = thisComponent
	oRange = ThisComponent.CurrentSelection
	oSheet = oDoc.CurrentController.ActiveSheet
	iRowCount = oRange.Rows.Count
	 With oRange.RangeAddress
		iStartCol = .StartColumn
		iStartRow =.StartRow
		iEndCol = .EndColumn
		iEndRow = .EndRow
	End With
	testo = "=SUM(" 
	For c = iStartCol To iEndCol
		For i = iStartRow To iEndRow
	'		xray oSheet.getCellByPosition(iStartCol, i)
			If oSheet.getCellByPosition(c, i).CellBackColor &lt;&gt; -1 Then
				testo = testo &amp; "+" &amp; oSheet.getCellByPosition(c, i).AbsoluteName
			EndIf
		Next
	Next
	oSheet.getCellByPosition(0,0).Formula = testo &amp; ")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