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-2.6cm" fo:margin-right="-2.522cm" fo:text-indent="0cm" style:auto-text-indent="false"/>
    </style:style>
    <style:style style:name="P2" style:family="paragraph" style:parent-style-name="Footer">
      <style:paragraph-properties fo:margin-left="0cm" fo:margin-right="0.025cm" fo:text-align="center" style:justify-single-word="false" fo:text-indent="0cm" style:auto-text-indent="false"/>
      <style:text-properties style:font-name="Arial" fo:font-size="8pt"/>
    </style:style>
    <style:style style:name="P3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Arial" fo:font-size="8pt"/>
    </style:style>
    <style:style style:name="P4" style:family="paragraph" style:parent-style-name="Footer">
      <style:paragraph-properties fo:margin-left="0cm" fo:margin-right="-5.046cm" fo:text-align="end" style:justify-single-word="false" fo:text-indent="0cm" style:auto-text-indent="false"/>
      <style:text-properties style:font-name="Arial" fo:font-size="8pt"/>
    </style:style>
    <style:style style:name="P5" style:family="paragraph" style:parent-style-name="Standard">
      <style:paragraph-properties fo:margin-left="0cm" fo:margin-right="0.046cm" fo:margin-top="0cm" fo:margin-bottom="0cm" fo:line-height="1cm" fo:text-align="justify" style:justify-single-word="false" fo:text-indent="0cm" style:auto-text-indent="false"/>
      <style:text-properties style:text-underline-style="none" fo:font-weight="normal"/>
    </style:style>
    <style:style style:name="P6" style:family="paragraph" style:parent-style-name="Text_20_body">
      <style:paragraph-properties fo:margin-left="0cm" fo:margin-right="0.046cm" fo:margin-top="0cm" fo:margin-bottom="0cm" fo:line-height="1cm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cm" fo:margin-right="0.046cm" fo:margin-top="0cm" fo:margin-bottom="0cm" fo:line-height="1cm" fo:text-align="justify" style:justify-single-word="false" fo:text-indent="0cm" style:auto-text-indent="false"/>
      <style:text-properties style:text-underline-style="none" fo:font-weight="normal"/>
    </style:style>
    <style:style style:name="P8" style:family="paragraph" style:parent-style-name="Text_20_body">
      <style:paragraph-properties fo:margin-left="0cm" fo:margin-right="0.046cm" fo:margin-top="0cm" fo:margin-bottom="0cm" fo:line-height="1cm" fo:text-align="justify" style:justify-single-word="false" fo:text-indent="0cm" style:auto-text-indent="false"/>
      <style:text-properties fo:font-size="12pt" fo:font-style="normal" style:text-underline-style="none" fo:font-weight="normal"/>
    </style:style>
    <style:style style:name="P9" style:family="paragraph" style:parent-style-name="Text_20_body_20_2">
      <style:paragraph-properties fo:margin-left="0cm" fo:margin-right="0.046cm" fo:margin-top="0cm" fo:margin-bottom="0cm" fo:line-height="1cm" fo:text-align="justify" style:justify-single-word="false" fo:text-indent="0cm" style:auto-text-indent="false">
        <style:tab-stops>
          <style:tab-stop style:position="2.381cm"/>
        </style:tab-stops>
      </style:paragraph-properties>
      <style:text-properties fo:font-size="12pt" fo:font-style="normal" style:text-underline-style="none" fo:font-weight="normal"/>
    </style:style>
    <style:style style:name="P10" style:family="paragraph" style:parent-style-name="Text_20_body_20_2">
      <style:paragraph-properties fo:margin-left="0cm" fo:margin-right="0.046cm" fo:margin-top="0cm" fo:margin-bottom="0cm" fo:line-height="1cm" fo:text-align="center" style:justify-single-word="false" fo:text-indent="0cm" style:auto-text-indent="false"/>
    </style:style>
    <style:style style:name="P11" style:family="paragraph" style:parent-style-name="Text_20_body_20_2">
      <style:paragraph-properties fo:margin-left="0cm" fo:margin-right="0.046cm" fo:margin-top="0cm" fo:margin-bottom="0cm" fo:line-height="1cm" fo:text-align="justify" style:justify-single-word="false" fo:text-indent="0cm" style:auto-text-indent="false"/>
    </style:style>
    <style:style style:name="P12" style:family="paragraph" style:parent-style-name="Text_20_body_20_2">
      <style:paragraph-properties fo:margin-left="0cm" fo:margin-right="0.046cm" fo:margin-top="0cm" fo:margin-bottom="0cm" fo:line-height="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3" style:family="paragraph" style:parent-style-name="Frame_20_contents">
      <style:paragraph-properties fo:text-align="justify" style:justify-single-word="false"/>
      <style:text-properties fo:font-size="6pt" style:font-size-asian="6pt" style:font-size-complex="6pt"/>
    </style:style>
    <style:style style:name="P14" style:family="paragraph" style:parent-style-name="Standard" style:master-page-name="prima_20_dx">
      <style:paragraph-properties fo:margin-left="0cm" fo:margin-right="0.046cm" fo:margin-top="0cm" fo:margin-bottom="0cm" fo:line-height="1cm" fo:text-align="center" style:justify-single-word="false" fo:text-indent="0cm" style:auto-text-indent="false" style:page-number="auto"/>
      <style:text-properties fo:font-size="12pt" fo:font-style="normal" style:text-underline-style="none" fo:font-weight="normal"/>
    </style:style>
    <style:style style:name="P15" style:family="paragraph" style:parent-style-name="Text_20_body_20_2" style:list-style-name="L1">
      <style:paragraph-properties fo:margin-left="0cm" fo:margin-right="0.046cm" fo:margin-top="0cm" fo:margin-bottom="0cm" fo:line-height="1cm" fo:text-align="justify" style:justify-single-word="false" fo:text-indent="0cm" style:auto-text-indent="false"/>
    </style:style>
    <style:style style:name="P16" style:family="paragraph" style:parent-style-name="Frame_20_contents">
      <style:paragraph-properties fo:text-align="justify" style:justify-single-word="false"/>
      <style:text-properties fo:font-size="6pt" style:font-size-asian="6pt" style:font-size-complex="6pt"/>
    </style:style>
    <style:style style:name="P17" style:family="paragraph">
      <style:paragraph-properties fo:text-align="center"/>
    </style:style>
    <style:style style:name="T1" style:family="text">
      <style:text-properties fo:font-size="12pt" fo:font-style="normal"/>
    </style:style>
    <style:style style:name="T2" style:family="text">
      <style:text-properties style:text-underline-style="solid" style:text-underline-width="auto" style:text-underline-color="font-color" fo:font-weight="normal"/>
    </style:style>
    <style:style style:name="T3" style:family="text">
      <style:text-properties style:text-underline-style="none" fo:font-weight="normal"/>
    </style:style>
    <style:style style:name="T4" style:family="text">
      <style:text-properties fo:font-weight="bold"/>
    </style:style>
    <style:style style:name="fr1" style:family="graphic" style:parent-style-name="Frame">
      <style:graphic-properties style:protect="content size" style:vertical-pos="from-top" style:vertical-rel="page" style:horizontal-pos="from-left" style:horizontal-rel="page">
        <style:columns fo:column-count="1" fo:column-gap="0cm"/>
      </style:graphic-properties>
    </style:style>
    <text:list-style style:name="L1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style:style style:name="gr1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protect="position size" style:run-through="foreground"/>
    </style:style>
    <style:style style:name="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horizontal-align="center" draw:textarea-vertical-align="middle" style:protect="position siz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ornice1" text:anchor-type="page" text:anchor-page-number="1" svg:x="15.642cm" svg:y="3.23cm" svg:width="4.034cm" draw:z-index="4">
        <draw:text-box fo:min-height="0.259cm">
          <text:p text:style-name="P13"><text:file-name text:display="name-and-extension">uso_bollo_fronte_retro_OOo2.odt</text:file-name></text:p>
        </draw:text-box>
      </draw:frame>
      <text:p text:style-name="P14">USO BOLLO (fronte retro)</text:p>
      <text:p text:style-name="P5"><text:span text:style-name="T1">Ringraziamenti a tutti i volontari che ogni giorno lavorano gratuitamente per rendere grande e libero OpenOffice.org: </text:span><text:a xlink:type="simple" xlink:href="http://www.openoffice.org/"><text:span text:style-name="T2">http://www.openoffice.org</text:span></text:a></text:p>
      <text:p text:style-name="P6"><text:span text:style-name="T3">Il sito della comunità italiana OpenOffice.org: </text:span><text:a xlink:type="simple" xlink:href="http://lang.openoffice.org/it"><text:span text:style-name="T2">http://lang.openoffice.org/it</text:span></text:a></text:p>
      <text:p text:style-name="P7">Le mailing list. <text:a xlink:type="simple" xlink:href="http://it.openoffice.org/varie/mailinglist.html">http://it.openoffice.org/varie/mailinglist.html</text:a></text:p>
      <text:p text:style-name="P8">Il canale irc della comunità OpenOffice.org: </text:p>
      <text:p text:style-name="P8"><text:a xlink:type="simple" xlink:href="../irc://irc.freenode.net/openoffice.org-it">irc://irc.freenode.net/openoffice.org-it</text:a></text:p>
      <text:p text:style-name="P9">Il wiki italiano: <text:a xlink:type="simple" xlink:href="http://nathanvi.it/cgi-bin/openoffice/bin/view">http://nathanvi.it/cgi-bin/openoffice/bin/view</text:a><text:a xlink:type="simple" xlink:href="http://nathanvi.it/openoffice"> </text:a></text:p>
      <text:p text:style-name="P9">Autore: Giuseppe Vizziello &lt;<text:a xlink:type="simple" xlink:href="mailto:giuserpe@openoffice.org">giuserpe@openoffice.org</text:a>&gt;</text:p>
      <text:p text:style-name="P10">U S O</text:p>
      <text:p text:style-name="P12">Inserisci il testo.</text:p>
      <text:p text:style-name="P12">Adottando l'opzione di stampa 'Depliant', si è in grado di produrre fascicoli in formato A3 da piegare e rilegare; ovviamente il numero di pagine da stampare dovrà essere pari a 4 o multiplo di 4.</text:p>
      <text:list xml:id="list31148443" text:style-name="L1">
        <text:list-item>
          <text:p text:style-name="P15">Sono ben accetti i suggerimenti e le critiche che vorrai indirizzarmi per migliorare la qualità di questo modello.</text:p>
        </text:list-item>
        <text:list-item>
          <text:p text:style-name="P15">Sei invitato, <text:span text:style-name="T4">ma non obbligato,</text:span> a non cancellare il campo “nome_file.ext” a fondo pagina: il suo fine è pubblicizzare OpenOffice.org, oltre che permetterti di rintracciare il file.</text:p>
        </text:list-item>
        <text:list-item>
          <text:p text:style-name="P15">Solo se ne sei soddisfatto, <text:span text:style-name="T4">ma non sentirtene obbligato,</text:span> gradirò che mi invii una e-mail, anche vuota, con oggetto “uso bollo”.</text:p>
        </text:list-item>
      </text:list>
      <text:p text:style-name="P10">L I C E N Z A</text:p>
      <text:p text:style-name="P11">È garantito il permesso di copiare, distribuire e/o modificare questo documento seguendo i termini della GNU Free Documentation License, Versione 1.1 o ogni versione successiva pubblicata dalla Free Software <text:soft-page-break/>Foundation; senza Sezioni non Modificabili, nessun Testo Copertina, nessun Testo di Retro-copertina. Una copia della licenza può essere ottenuta presso Free Software Foundation, Inc. 59 Temple Place, Suite 330, Boston, MA <text:s/>02111-1307 <text:s/>USA. <text:a xlink:type="simple" xlink:href="http://www.softwarelibero.it/gnudoc/gpl.it.txt">http://www.softwarelibero.it/gnudoc/gpl.it.txt</text:a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it" fo:country="IT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99cm" style:type="center"/>
          <style:tab-stop style:position="18.999cm" style:type="right"/>
        </style:tab-stops>
      </style:paragraph-properties>
    </style:style>
    <style:style style:name="cicci" style:family="paragraph" style:parent-style-name="Standard" style:class="text">
      <style:paragraph-properties fo:margin-left="2.616cm" fo:margin-right="5.382cm" fo:margin-top="0cm" fo:margin-bottom="0cm" fo:line-height="1cm" fo:text-align="justify" style:justify-single-word="false" style:register-true="true" fo:text-indent="1.57cm" style:auto-text-indent="false" fo:background-color="transparent">
        <style:tab-stops/>
        <style:background-image/>
      </style:paragraph-properties>
      <style:text-properties style:font-name="Arial" fo:font-size="10pt"/>
    </style:style>
    <style:style style:name="Text_20_body_20_1" style:display-name="Text body 1" style:family="paragraph" style:parent-style-name="Text_20_body">
      <style:paragraph-properties fo:margin-left="0.499cm" fo:margin-right="0cm" fo:text-indent="0cm" style:auto-text-indent="false"/>
      <style:text-properties style:font-name="Times" fo:font-weight="normal"/>
    </style:style>
    <style:style style:name="Text_20_body_20_2" style:display-name="Text body 2" style:family="paragraph" style:parent-style-name="Text_20_body_20_1">
      <style:paragraph-properties fo:margin-left="1cm" fo:margin-right="0cm" fo:text-indent="0cm" style:auto-text-indent="false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WW-Carattere_20_predefinito_20_paragrafo" style:display-name="WW-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-2.6cm" fo:margin-right="-2.522cm" fo:text-indent="0cm" style:auto-text-indent="false"/>
    </style:style>
    <style:style style:name="MP2" style:family="paragraph">
      <style:paragraph-properties fo:text-align="center"/>
    </style:style>
    <style:style style:name="MP3" style:family="paragraph" style:parent-style-name="Footer">
      <style:paragraph-properties fo:margin-left="0cm" fo:margin-right="0.025cm" fo:text-align="center" style:justify-single-word="false" fo:text-indent="0cm" style:auto-text-indent="false"/>
      <style:text-properties style:font-name="Arial" fo:font-size="8pt"/>
    </style:style>
    <style:style style:name="MP4" style:family="paragraph" style:parent-style-name="Footer">
      <style:paragraph-properties fo:margin-left="0cm" fo:margin-right="0cm" fo:text-align="end" style:justify-single-word="false" fo:text-indent="0cm" style:auto-text-indent="false"/>
      <style:text-properties style:font-name="Arial" fo:font-size="8pt"/>
    </style:style>
    <style:style style:name="MP5" style:family="paragraph" style:parent-style-name="Footer">
      <style:paragraph-properties fo:margin-left="0cm" fo:margin-right="-5.046cm" fo:text-align="end" style:justify-single-word="false" fo:text-indent="0cm" style:auto-text-indent="false"/>
      <style:text-properties style:font-name="Arial" fo:font-size="8pt"/>
    </style:style>
    <style:style style:name="Mgr1" style:family="graphic">
      <style:graphic-properties style:protect="position siz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textarea-horizontal-align="center" draw:textarea-vertical-align="middle" style:protect="position size" style:run-through="foreground"/>
    </style:style>
    <style:style style:name="Mgr3" style:family="graphic">
      <style:graphic-properties style:protect="position siz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protect="position siz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5" style:family="graphic">
      <style:graphic-properties draw:textarea-horizontal-align="center" draw:textarea-vertical-align="middle" style:protect="position size" style:run-through="background"/>
    </style:style>
    <style:page-layout style:name="Mpm1" style:page-usage="mirrored">
      <style:page-layout-properties fo:page-width="21.001cm" fo:page-height="29.7cm" style:num-format="1" style:print-orientation="portrait" fo:margin-top="0cm" fo:margin-bottom="0cm" fo:margin-left="2.54cm" fo:margin-right="5.399cm" fo:border-top="none" fo:border-bottom="none" fo:border-left="0.002cm solid #000000" fo:border-right="0.002cm solid #000000" fo:padding="0.04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699cm" fo:margin-left="0cm" fo:margin-right="0.164cm" fo:margin-bottom="2.2cm"/>
      </style:header-style>
      <style:footer-style>
        <style:header-footer-properties svg:height="1.9cm" fo:margin-left="0cm" fo:margin-right="0cm" fo:margin-top="0.4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g text:anchor-type="paragraph" draw:z-index="0" draw:style-name="Mgr1"><draw:line draw:style-name="Mgr2" draw:text-style-name="MP2" svg:x1="-5.45cm" svg:y1="3.56cm" svg:x2="18.408cm" svg:y2="3.56cm"><text:p/></draw:line><draw:line draw:style-name="Mgr2" draw:text-style-name="MP2" svg:x1="-5.45cm" svg:y1="4.56cm" svg:x2="18.408cm" svg:y2="4.56cm"><text:p/></draw:line><draw:line draw:style-name="Mgr2" draw:text-style-name="MP2" svg:x1="-5.45cm" svg:y1="5.56cm" svg:x2="18.408cm" svg:y2="5.56cm"><text:p/></draw:line><draw:line draw:style-name="Mgr2" draw:text-style-name="MP2" svg:x1="-5.45cm" svg:y1="6.56cm" svg:x2="18.408cm" svg:y2="6.56cm"><text:p/></draw:line><draw:line draw:style-name="Mgr2" draw:text-style-name="MP2" svg:x1="-5.45cm" svg:y1="7.561cm" svg:x2="18.408cm" svg:y2="7.561cm"><text:p/></draw:line><draw:line draw:style-name="Mgr2" draw:text-style-name="MP2" svg:x1="-5.45cm" svg:y1="8.562cm" svg:x2="18.408cm" svg:y2="8.562cm"><text:p/></draw:line><draw:line draw:style-name="Mgr2" draw:text-style-name="MP2" svg:x1="-5.45cm" svg:y1="10.563cm" svg:x2="18.408cm" svg:y2="10.563cm"><text:p/></draw:line><draw:line draw:style-name="Mgr2" draw:text-style-name="MP2" svg:x1="-5.45cm" svg:y1="9.563cm" svg:x2="18.408cm" svg:y2="9.563cm"><text:p/></draw:line><draw:line draw:style-name="Mgr2" draw:text-style-name="MP2" svg:x1="-5.45cm" svg:y1="11.561cm" svg:x2="18.408cm" svg:y2="11.561cm"><text:p/></draw:line><draw:line draw:style-name="Mgr2" draw:text-style-name="MP2" svg:x1="-5.45cm" svg:y1="12.561cm" svg:x2="18.408cm" svg:y2="12.561cm"><text:p/></draw:line><draw:line draw:style-name="Mgr2" draw:text-style-name="MP2" svg:x1="-5.45cm" svg:y1="13.561cm" svg:x2="18.408cm" svg:y2="13.561cm"><text:p/></draw:line><draw:line draw:style-name="Mgr2" draw:text-style-name="MP2" svg:x1="-5.45cm" svg:y1="14.561cm" svg:x2="18.408cm" svg:y2="14.561cm"><text:p/></draw:line><draw:line draw:style-name="Mgr2" draw:text-style-name="MP2" svg:x1="-5.45cm" svg:y1="15.562cm" svg:x2="18.408cm" svg:y2="15.562cm"><text:p/></draw:line><draw:line draw:style-name="Mgr2" draw:text-style-name="MP2" svg:x1="-5.45cm" svg:y1="16.562cm" svg:x2="18.408cm" svg:y2="16.562cm"><text:p/></draw:line><draw:line draw:style-name="Mgr2" draw:text-style-name="MP2" svg:x1="-5.45cm" svg:y1="17.56cm" svg:x2="18.408cm" svg:y2="17.56cm"><text:p/></draw:line><draw:line draw:style-name="Mgr2" draw:text-style-name="MP2" svg:x1="-5.45cm" svg:y1="18.56cm" svg:x2="18.408cm" svg:y2="18.56cm"><text:p/></draw:line><draw:line draw:style-name="Mgr2" draw:text-style-name="MP2" svg:x1="-5.45cm" svg:y1="19.56cm" svg:x2="18.408cm" svg:y2="19.56cm"><text:p/></draw:line><draw:line draw:style-name="Mgr2" draw:text-style-name="MP2" svg:x1="-5.45cm" svg:y1="20.56cm" svg:x2="18.408cm" svg:y2="20.56cm"><text:p/></draw:line><draw:line draw:style-name="Mgr2" draw:text-style-name="MP2" svg:x1="-5.45cm" svg:y1="21.56cm" svg:x2="18.408cm" svg:y2="21.56cm"><text:p/></draw:line><draw:line draw:style-name="Mgr2" draw:text-style-name="MP2" svg:x1="-5.45cm" svg:y1="22.562cm" svg:x2="18.408cm" svg:y2="22.562cm"><text:p/></draw:line><draw:line draw:style-name="Mgr2" draw:text-style-name="MP2" svg:x1="-5.45cm" svg:y1="23.563cm" svg:x2="18.408cm" svg:y2="23.563cm"><text:p/></draw:line><draw:line draw:style-name="Mgr2" draw:text-style-name="MP2" svg:x1="-5.45cm" svg:y1="24.563cm" svg:x2="18.408cm" svg:y2="24.563cm"><text:p/></draw:line><draw:line draw:style-name="Mgr2" draw:text-style-name="MP2" svg:x1="-5.45cm" svg:y1="25.561cm" svg:x2="18.408cm" svg:y2="25.561cm"><text:p/></draw:line><draw:line draw:style-name="Mgr2" draw:text-style-name="MP2" svg:x1="-5.45cm" svg:y1="26.561cm" svg:x2="18.408cm" svg:y2="26.561cm"><text:p/></draw:line><draw:line draw:style-name="Mgr2" draw:text-style-name="MP2" svg:x1="-5.45cm" svg:y1="27.561cm" svg:x2="18.408cm" svg:y2="27.561cm"><text:p/></draw:line></draw:g></text:p>
      </style:header>
      <style:footer>
        <text:p text:style-name="MP3"/>
      </style:footer>
    </style:master-page>
    <style:master-page style:name="Footnote" style:page-layout-name="Mpm2"/>
    <style:master-page style:name="Endnote" style:page-layout-name="Mpm2"/>
    <style:master-page style:name="dx" style:page-layout-name="Mpm1" style:next-style-name="sx">
      <style:header>
        <text:p text:style-name="MP1"><draw:g text:anchor-type="paragraph" draw:z-index="1" draw:style-name="Mgr3"><draw:line draw:style-name="Mgr2" draw:text-style-name="MP2" svg:x1="-2.591cm" svg:y1="3.56cm" svg:x2="21.267cm" svg:y2="3.56cm"><text:p/></draw:line><draw:line draw:style-name="Mgr2" draw:text-style-name="MP2" svg:x1="-2.591cm" svg:y1="4.56cm" svg:x2="21.267cm" svg:y2="4.56cm"><text:p/></draw:line><draw:line draw:style-name="Mgr2" draw:text-style-name="MP2" svg:x1="-2.591cm" svg:y1="5.56cm" svg:x2="21.267cm" svg:y2="5.56cm"><text:p/></draw:line><draw:line draw:style-name="Mgr2" draw:text-style-name="MP2" svg:x1="-2.591cm" svg:y1="6.56cm" svg:x2="21.267cm" svg:y2="6.56cm"><text:p/></draw:line><draw:line draw:style-name="Mgr2" draw:text-style-name="MP2" svg:x1="-2.591cm" svg:y1="7.561cm" svg:x2="21.267cm" svg:y2="7.561cm"><text:p/></draw:line><draw:line draw:style-name="Mgr2" draw:text-style-name="MP2" svg:x1="-2.591cm" svg:y1="8.562cm" svg:x2="21.267cm" svg:y2="8.562cm"><text:p/></draw:line><draw:line draw:style-name="Mgr2" draw:text-style-name="MP2" svg:x1="-2.591cm" svg:y1="10.563cm" svg:x2="21.267cm" svg:y2="10.563cm"><text:p/></draw:line><draw:line draw:style-name="Mgr2" draw:text-style-name="MP2" svg:x1="-2.591cm" svg:y1="9.563cm" svg:x2="21.267cm" svg:y2="9.563cm"><text:p/></draw:line><draw:line draw:style-name="Mgr2" draw:text-style-name="MP2" svg:x1="-2.591cm" svg:y1="11.561cm" svg:x2="21.267cm" svg:y2="11.561cm"><text:p/></draw:line><draw:line draw:style-name="Mgr2" draw:text-style-name="MP2" svg:x1="-2.591cm" svg:y1="12.561cm" svg:x2="21.267cm" svg:y2="12.561cm"><text:p/></draw:line><draw:line draw:style-name="Mgr2" draw:text-style-name="MP2" svg:x1="-2.591cm" svg:y1="13.561cm" svg:x2="21.267cm" svg:y2="13.561cm"><text:p/></draw:line><draw:line draw:style-name="Mgr2" draw:text-style-name="MP2" svg:x1="-2.591cm" svg:y1="14.561cm" svg:x2="21.267cm" svg:y2="14.561cm"><text:p/></draw:line><draw:line draw:style-name="Mgr2" draw:text-style-name="MP2" svg:x1="-2.591cm" svg:y1="15.562cm" svg:x2="21.267cm" svg:y2="15.562cm"><text:p/></draw:line><draw:line draw:style-name="Mgr2" draw:text-style-name="MP2" svg:x1="-2.591cm" svg:y1="16.562cm" svg:x2="21.267cm" svg:y2="16.562cm"><text:p/></draw:line><draw:line draw:style-name="Mgr2" draw:text-style-name="MP2" svg:x1="-2.591cm" svg:y1="17.56cm" svg:x2="21.267cm" svg:y2="17.56cm"><text:p/></draw:line><draw:line draw:style-name="Mgr2" draw:text-style-name="MP2" svg:x1="-2.591cm" svg:y1="18.56cm" svg:x2="21.267cm" svg:y2="18.56cm"><text:p/></draw:line><draw:line draw:style-name="Mgr2" draw:text-style-name="MP2" svg:x1="-2.591cm" svg:y1="19.56cm" svg:x2="21.267cm" svg:y2="19.56cm"><text:p/></draw:line><draw:line draw:style-name="Mgr2" draw:text-style-name="MP2" svg:x1="-2.591cm" svg:y1="20.56cm" svg:x2="21.267cm" svg:y2="20.56cm"><text:p/></draw:line><draw:line draw:style-name="Mgr2" draw:text-style-name="MP2" svg:x1="-2.591cm" svg:y1="21.56cm" svg:x2="21.267cm" svg:y2="21.56cm"><text:p/></draw:line><draw:line draw:style-name="Mgr2" draw:text-style-name="MP2" svg:x1="-2.591cm" svg:y1="22.562cm" svg:x2="21.267cm" svg:y2="22.562cm"><text:p/></draw:line><draw:line draw:style-name="Mgr2" draw:text-style-name="MP2" svg:x1="-2.591cm" svg:y1="23.563cm" svg:x2="21.267cm" svg:y2="23.563cm"><text:p/></draw:line><draw:line draw:style-name="Mgr2" draw:text-style-name="MP2" svg:x1="-2.591cm" svg:y1="24.563cm" svg:x2="21.267cm" svg:y2="24.563cm"><text:p/></draw:line><draw:line draw:style-name="Mgr2" draw:text-style-name="MP2" svg:x1="-2.591cm" svg:y1="25.561cm" svg:x2="21.267cm" svg:y2="25.561cm"><text:p/></draw:line><draw:line draw:style-name="Mgr2" draw:text-style-name="MP2" svg:x1="-2.591cm" svg:y1="26.561cm" svg:x2="21.267cm" svg:y2="26.561cm"><text:p/></draw:line><draw:line draw:style-name="Mgr2" draw:text-style-name="MP2" svg:x1="-2.591cm" svg:y1="27.561cm" svg:x2="21.267cm" svg:y2="27.561cm"><text:p/></draw:line></draw:g></text:p>
      </style:header>
      <style:footer>
        <text:p text:style-name="MP4"/>
      </style:footer>
    </style:master-page>
    <style:master-page style:name="sx" style:page-layout-name="Mpm1" style:next-style-name="dx">
      <style:header>
        <text:p text:style-name="MP1"><draw:g text:anchor-type="paragraph" draw:z-index="2" draw:style-name="Mgr4"><draw:line draw:style-name="Mgr5" draw:text-style-name="MP2" svg:x1="-5.45cm" svg:y1="3.56cm" svg:x2="18.408cm" svg:y2="3.56cm"><text:p/></draw:line><draw:line draw:style-name="Mgr5" draw:text-style-name="MP2" svg:x1="-5.45cm" svg:y1="4.56cm" svg:x2="18.408cm" svg:y2="4.56cm"><text:p/></draw:line><draw:line draw:style-name="Mgr5" draw:text-style-name="MP2" svg:x1="-5.45cm" svg:y1="5.56cm" svg:x2="18.408cm" svg:y2="5.56cm"><text:p/></draw:line><draw:line draw:style-name="Mgr5" draw:text-style-name="MP2" svg:x1="-5.45cm" svg:y1="6.56cm" svg:x2="18.408cm" svg:y2="6.56cm"><text:p/></draw:line><draw:line draw:style-name="Mgr5" draw:text-style-name="MP2" svg:x1="-5.45cm" svg:y1="7.561cm" svg:x2="18.408cm" svg:y2="7.561cm"><text:p/></draw:line><draw:line draw:style-name="Mgr5" draw:text-style-name="MP2" svg:x1="-5.45cm" svg:y1="8.562cm" svg:x2="18.408cm" svg:y2="8.562cm"><text:p/></draw:line><draw:line draw:style-name="Mgr5" draw:text-style-name="MP2" svg:x1="-5.45cm" svg:y1="10.563cm" svg:x2="18.408cm" svg:y2="10.563cm"><text:p/></draw:line><draw:line draw:style-name="Mgr5" draw:text-style-name="MP2" svg:x1="-5.45cm" svg:y1="9.563cm" svg:x2="18.408cm" svg:y2="9.563cm"><text:p/></draw:line><draw:line draw:style-name="Mgr5" draw:text-style-name="MP2" svg:x1="-5.45cm" svg:y1="11.561cm" svg:x2="18.408cm" svg:y2="11.561cm"><text:p/></draw:line><draw:line draw:style-name="Mgr5" draw:text-style-name="MP2" svg:x1="-5.45cm" svg:y1="12.561cm" svg:x2="18.408cm" svg:y2="12.561cm"><text:p/></draw:line><draw:line draw:style-name="Mgr5" draw:text-style-name="MP2" svg:x1="-5.45cm" svg:y1="13.561cm" svg:x2="18.408cm" svg:y2="13.561cm"><text:p/></draw:line><draw:line draw:style-name="Mgr5" draw:text-style-name="MP2" svg:x1="-5.45cm" svg:y1="14.561cm" svg:x2="18.408cm" svg:y2="14.561cm"><text:p/></draw:line><draw:line draw:style-name="Mgr5" draw:text-style-name="MP2" svg:x1="-5.45cm" svg:y1="15.562cm" svg:x2="18.408cm" svg:y2="15.562cm"><text:p/></draw:line><draw:line draw:style-name="Mgr5" draw:text-style-name="MP2" svg:x1="-5.45cm" svg:y1="16.562cm" svg:x2="18.408cm" svg:y2="16.562cm"><text:p/></draw:line><draw:line draw:style-name="Mgr5" draw:text-style-name="MP2" svg:x1="-5.45cm" svg:y1="17.56cm" svg:x2="18.408cm" svg:y2="17.56cm"><text:p/></draw:line><draw:line draw:style-name="Mgr5" draw:text-style-name="MP2" svg:x1="-5.45cm" svg:y1="18.56cm" svg:x2="18.408cm" svg:y2="18.56cm"><text:p/></draw:line><draw:line draw:style-name="Mgr5" draw:text-style-name="MP2" svg:x1="-5.45cm" svg:y1="19.56cm" svg:x2="18.408cm" svg:y2="19.56cm"><text:p/></draw:line><draw:line draw:style-name="Mgr5" draw:text-style-name="MP2" svg:x1="-5.45cm" svg:y1="20.56cm" svg:x2="18.408cm" svg:y2="20.56cm"><text:p/></draw:line><draw:line draw:style-name="Mgr5" draw:text-style-name="MP2" svg:x1="-5.45cm" svg:y1="21.56cm" svg:x2="18.408cm" svg:y2="21.56cm"><text:p/></draw:line><draw:line draw:style-name="Mgr5" draw:text-style-name="MP2" svg:x1="-5.45cm" svg:y1="22.562cm" svg:x2="18.408cm" svg:y2="22.562cm"><text:p/></draw:line><draw:line draw:style-name="Mgr5" draw:text-style-name="MP2" svg:x1="-5.45cm" svg:y1="23.563cm" svg:x2="18.408cm" svg:y2="23.563cm"><text:p/></draw:line><draw:line draw:style-name="Mgr5" draw:text-style-name="MP2" svg:x1="-5.45cm" svg:y1="24.563cm" svg:x2="18.408cm" svg:y2="24.563cm"><text:p/></draw:line><draw:line draw:style-name="Mgr5" draw:text-style-name="MP2" svg:x1="-5.45cm" svg:y1="25.561cm" svg:x2="18.408cm" svg:y2="25.561cm"><text:p/></draw:line><draw:line draw:style-name="Mgr5" draw:text-style-name="MP2" svg:x1="-5.45cm" svg:y1="26.561cm" svg:x2="18.408cm" svg:y2="26.561cm"><text:p/></draw:line><draw:line draw:style-name="Mgr5" draw:text-style-name="MP2" svg:x1="-5.45cm" svg:y1="27.561cm" svg:x2="18.408cm" svg:y2="27.561cm"><text:p/></draw:line></draw:g></text:p>
      </style:header>
      <style:footer>
        <text:p text:style-name="MP3"/>
      </style:footer>
    </style:master-page>
    <style:master-page style:name="prima_20_dx" style:display-name="prima dx" style:page-layout-name="Mpm1" style:next-style-name="sx">
      <style:header>
        <text:p text:style-name="MP1"><draw:g text:anchor-type="paragraph" draw:z-index="3" draw:style-name="Mgr4"><draw:line draw:style-name="Mgr5" draw:text-style-name="MP2" svg:x1="-2.591cm" svg:y1="3.56cm" svg:x2="21.267cm" svg:y2="3.56cm"><text:p/></draw:line><draw:line draw:style-name="Mgr5" draw:text-style-name="MP2" svg:x1="-2.591cm" svg:y1="4.56cm" svg:x2="21.267cm" svg:y2="4.56cm"><text:p/></draw:line><draw:line draw:style-name="Mgr5" draw:text-style-name="MP2" svg:x1="-2.591cm" svg:y1="5.56cm" svg:x2="21.267cm" svg:y2="5.56cm"><text:p/></draw:line><draw:line draw:style-name="Mgr5" draw:text-style-name="MP2" svg:x1="-2.591cm" svg:y1="6.56cm" svg:x2="21.267cm" svg:y2="6.56cm"><text:p/></draw:line><draw:line draw:style-name="Mgr5" draw:text-style-name="MP2" svg:x1="-2.591cm" svg:y1="7.561cm" svg:x2="21.267cm" svg:y2="7.561cm"><text:p/></draw:line><draw:line draw:style-name="Mgr5" draw:text-style-name="MP2" svg:x1="-2.591cm" svg:y1="8.562cm" svg:x2="21.267cm" svg:y2="8.562cm"><text:p/></draw:line><draw:line draw:style-name="Mgr5" draw:text-style-name="MP2" svg:x1="-2.591cm" svg:y1="10.563cm" svg:x2="21.267cm" svg:y2="10.563cm"><text:p/></draw:line><draw:line draw:style-name="Mgr5" draw:text-style-name="MP2" svg:x1="-2.591cm" svg:y1="9.563cm" svg:x2="21.267cm" svg:y2="9.563cm"><text:p/></draw:line><draw:line draw:style-name="Mgr5" draw:text-style-name="MP2" svg:x1="-2.591cm" svg:y1="11.561cm" svg:x2="21.267cm" svg:y2="11.561cm"><text:p/></draw:line><draw:line draw:style-name="Mgr5" draw:text-style-name="MP2" svg:x1="-2.591cm" svg:y1="12.561cm" svg:x2="21.267cm" svg:y2="12.561cm"><text:p/></draw:line><draw:line draw:style-name="Mgr5" draw:text-style-name="MP2" svg:x1="-2.591cm" svg:y1="13.561cm" svg:x2="21.267cm" svg:y2="13.561cm"><text:p/></draw:line><draw:line draw:style-name="Mgr5" draw:text-style-name="MP2" svg:x1="-2.591cm" svg:y1="14.561cm" svg:x2="21.267cm" svg:y2="14.561cm"><text:p/></draw:line><draw:line draw:style-name="Mgr5" draw:text-style-name="MP2" svg:x1="-2.591cm" svg:y1="15.562cm" svg:x2="21.267cm" svg:y2="15.562cm"><text:p/></draw:line><draw:line draw:style-name="Mgr5" draw:text-style-name="MP2" svg:x1="-2.591cm" svg:y1="16.562cm" svg:x2="21.267cm" svg:y2="16.562cm"><text:p/></draw:line><draw:line draw:style-name="Mgr5" draw:text-style-name="MP2" svg:x1="-2.591cm" svg:y1="17.56cm" svg:x2="21.267cm" svg:y2="17.56cm"><text:p/></draw:line><draw:line draw:style-name="Mgr5" draw:text-style-name="MP2" svg:x1="-2.591cm" svg:y1="18.56cm" svg:x2="21.267cm" svg:y2="18.56cm"><text:p/></draw:line><draw:line draw:style-name="Mgr5" draw:text-style-name="MP2" svg:x1="-2.591cm" svg:y1="19.56cm" svg:x2="21.267cm" svg:y2="19.56cm"><text:p/></draw:line><draw:line draw:style-name="Mgr5" draw:text-style-name="MP2" svg:x1="-2.591cm" svg:y1="20.56cm" svg:x2="21.267cm" svg:y2="20.56cm"><text:p/></draw:line><draw:line draw:style-name="Mgr5" draw:text-style-name="MP2" svg:x1="-2.591cm" svg:y1="21.56cm" svg:x2="21.267cm" svg:y2="21.56cm"><text:p/></draw:line><draw:line draw:style-name="Mgr5" draw:text-style-name="MP2" svg:x1="-2.591cm" svg:y1="22.562cm" svg:x2="21.267cm" svg:y2="22.562cm"><text:p/></draw:line><draw:line draw:style-name="Mgr5" draw:text-style-name="MP2" svg:x1="-2.591cm" svg:y1="23.563cm" svg:x2="21.267cm" svg:y2="23.563cm"><text:p/></draw:line><draw:line draw:style-name="Mgr5" draw:text-style-name="MP2" svg:x1="-2.591cm" svg:y1="24.563cm" svg:x2="21.267cm" svg:y2="24.563cm"><text:p/></draw:line><draw:line draw:style-name="Mgr5" draw:text-style-name="MP2" svg:x1="-2.591cm" svg:y1="25.561cm" svg:x2="21.267cm" svg:y2="25.561cm"><text:p/></draw:line><draw:line draw:style-name="Mgr5" draw:text-style-name="MP2" svg:x1="-2.591cm" svg:y1="26.561cm" svg:x2="21.267cm" svg:y2="26.561cm"><text:p/></draw:line><draw:line draw:style-name="Mgr5" draw:text-style-name="MP2" svg:x1="-2.591cm" svg:y1="27.561cm" svg:x2="21.267cm" svg:y2="27.561cm"><text:p/></draw:line></draw:g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Giuseppe Vizziello</meta:initial-creator>
    <meta:creation-date>2004-01-27T19:16:28</meta:creation-date>
    <dc:date>2010-03-10T11:06:31.39</dc:date>
    <meta:print-date>2004-03-16T10:01:06</meta:print-date>
    <dc:language>it-IT</dc:language>
    <meta:editing-cycles>34</meta:editing-cycles>
    <meta:editing-duration>PT04H48M44S</meta:editing-duration>
    <meta:document-statistic meta:table-count="0" meta:image-count="0" meta:object-count="0" meta:page-count="2" meta:paragraph-count="17" meta:word-count="230" meta:character-count="1692"/>
    <meta:user-defined meta:name="Info 1"/>
    <meta:user-defined meta:name="Info 2"/>
    <meta:user-defined meta:name="Info 3"/>
    <meta:user-defined meta:name="Info 4"/>
  </office:meta>
</office:document-meta>
</file>