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9900000175417706A9.png"/>
  <manifest:file-entry manifest:media-type="image/png" manifest:full-path="Pictures/10000000000001340000012C4133E8D0.png"/>
  <manifest:file-entry manifest:media-type="image/png" manifest:full-path="Pictures/100000000000005E0000005EB9C469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2.499cm" fo:margin-right="5.399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2.499cm" fo:margin-right="5.399cm" fo:margin-top="0cm" fo:margin-bottom="0cm" fo:line-height="1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/>
    </style:style>
    <style:style style:name="P3" style:family="paragraph" style:parent-style-name="Standard">
      <style:paragraph-properties fo:margin-left="2.499cm" fo:margin-right="5.399cm" fo:margin-top="0cm" fo:margin-bottom="0cm" fo:line-height="1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fo:font-weight="bold"/>
    </style:style>
    <style:style style:name="P4" style:family="paragraph" style:parent-style-name="Frame_20_contents">
      <style:paragraph-properties fo:text-align="center" style:justify-single-word="false"/>
      <style:text-properties style:font-name="Arial Black" fo:font-size="14pt"/>
    </style:style>
    <style:style style:name="P5" style:family="paragraph" style:parent-style-name="Frame_20_contents">
      <style:paragraph-properties fo:text-align="center" style:justify-single-word="false"/>
      <style:text-properties fo:color="#800000" style:text-outline="true" style:font-name="Arial" fo:font-size="20pt" fo:text-shadow="1pt 1pt" fo:font-weight="bold" style:font-size-asian="20pt" style:font-size-complex="20pt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Frame_20_contents">
      <style:paragraph-properties fo:line-height="150%" fo:text-align="center" style:justify-single-word="false"/>
      <style:text-properties fo:color="#800000" style:text-outline="true" style:font-name="Arial" fo:font-size="15pt" fo:text-shadow="1pt 1pt" fo:font-weight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" fo:font-size="14pt" fo:font-weight="bold"/>
    </style:style>
    <style:style style:name="P10" style:family="paragraph" style:parent-style-name="Frame_20_contents">
      <style:paragraph-properties fo:text-align="start" style:justify-single-word="false" style:vertical-align="bottom"/>
      <style:text-properties style:use-window-font-color="true" style:text-outline="false" style:font-name="Arial" fo:font-size="15pt" fo:text-shadow="none" fo:font-weight="bold" style:text-rotation-angle="90" style:text-rotation-scale="line-height"/>
    </style:style>
    <style:style style:name="P11" style:family="paragraph" style:parent-style-name="Frame_20_contents">
      <style:paragraph-properties fo:text-align="start" style:justify-single-word="false"/>
      <style:text-properties style:use-window-font-color="true" style:text-outline="false" style:font-name="Arial" fo:font-size="15pt" fo:text-shadow="none" fo:font-weight="bold" style:text-rotation-angle="90" style:text-rotation-scale="fixe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>
        <style:background-image xlink:href="Pictures/100000000000019900000175417706A9.png" xlink:type="simple" xlink:actuate="onLoad" style:repeat="stretch" draw:opacity="100%"/>
      </style:graphic-properties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background-color="#ffcc99" style:background-transparency="0%" fo:padding="0cm" fo:border="none">
        <style:background-image/>
        <style:columns fo:column-count="0" fo:column-gap="0cm"/>
      </style:graphic-properties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.049cm" fo:border="0.002cm solid #000000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foreground" style:protect="size position" style:wrap="parallel" style:number-wrapped-paragraphs="no-limit" style:vertical-pos="from-top" style:vertical-rel="paragraph" style:horizontal-pos="from-left" style:horizontal-rel="paragraph" fo:background-color="transparent" style:background-transparency="100%" fo:padding="0.049cm" fo:border="0.002cm solid #000000" style:writing-mode="page">
        <style:background-image/>
        <style:columns fo:column-count="0" fo:column-gap="0cm"/>
      </style:graphic-properties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.049cm" fo:border="0.002cm solid #000000">
        <style:background-image/>
        <style:columns fo:column-count="0" fo:column-gap="0cm"/>
      </style:graphic-properties>
    </style:style>
    <style:style style:name="gr1" style:family="graphic">
      <style:graphic-properties draw:stroke="none" svg:stroke-color="#000000" draw:fill="none" draw:fill-color="#ffffff" fo:min-height="0.649cm" draw:fontwork-distance="-0.867cm" draw:fontwork-start="0cm" draw:fontwork-shadow-offset-x="0cm" draw:fontwork-shadow-offset-y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color="#ffffff" draw:fill-gradient-name="Gradient_20_1" draw:fill-hatch-name="Black_20_0_20_Degrees" draw:fill-image-name="Fiery" style:repeat="stretch" draw:textarea-horizontal-align="center" draw:textarea-vertical-align="middle" draw:shadow-offset-x="0.049cm" draw:shadow-offset-y="0.049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fill-gradient-name="Gradient_20_1" draw:fill-hatch-name="Black_20_0_20_Degrees" draw:fill-image-name="aglio_5f_e_5f_olio" style:repeat="stretch" draw:textarea-horizontal-align="center" draw:textarea-vertical-align="middle" draw:shadow-offset-x="0.049cm" draw:shadow-offset-y="0.049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' favorita</text:span> la distribuzione di questo documento sotto la licenza libera GNU Lesser General Public License (LGPL).</text:p>
      <text:p text:style-name="P1"><text:span text:style-name="T1">Giuseppe Vizziello – </text:span><text:a xlink:type="simple" xlink:href="http://www.giuserpe.it/"><text:span text:style-name="T2">www.giuserpe.it</text:span></text:a></text:p>
      <text:p text:style-name="P2"/>
      <text:p text:style-name="P3"><draw:frame draw:style-name="fr1" draw:name="Cornice2" text:anchor-type="paragraph" svg:x="1.381cm" svg:y="0.201cm" svg:width="12cm" draw:z-index="2"><draw:text-box fo:min-height="12cm"><text:p text:style-name="Frame_20_contents"/></draw:text-box></draw:frame><draw:frame draw:style-name="fr2" draw:name="Cornice1" text:anchor-type="paragraph" svg:x="13.381cm" svg:y="0.199cm" svg:width="12cm" draw:z-index="1"><draw:text-box fo:min-height="12cm"><text:p text:style-name="P4"/><text:p text:style-name="P4"/><text:p text:style-name="P4"/><text:p text:style-name="P4"/><text:p text:style-name="P4"/><text:p text:style-name="P4"/><text:p text:style-name="P5">COPERTINA CD ROM</text:p></draw:text-box></draw:frame></text:p>
      <text:p text:style-name="P6"><draw:frame draw:style-name="fr3" draw:name="Cornice3" text:anchor-type="paragraph" svg:x="2.311cm" svg:y="2cm" svg:width="13.6cm" draw:z-index="3"><draw:text-box fo:min-height="11.8cm"><text:p text:style-name="P7"><draw:frame text:anchor-type="paragraph" draw:z-index="7" draw:style-name="gr1" draw:text-style-name="P9" svg:width="11.799cm" svg:height="0.65cm" draw:transform="rotate (1.5707963267946) translate (13.5466666666667cm 11.7475cm)"><draw:text-box><text:p text:style-name="P8"><text:span text:style-name="T3">Titolo</text:span></text:p></draw:text-box></draw:frame></text:p></draw:text-box></draw:frame><draw:frame draw:style-name="fr4" draw:name="Cornice4" text:anchor-type="paragraph" svg:x="15.91cm" svg:y="2cm" svg:width="0.651cm" draw:z-index="4"><draw:text-box fo:min-height="11.8cm"><text:p text:style-name="P10"/></draw:text-box></draw:frame><draw:frame draw:style-name="fr3" draw:name="Cornice5" text:anchor-type="paragraph" svg:x="1.662cm" svg:y="2cm" svg:width="0.651cm" draw:z-index="5"><draw:text-box fo:min-height="11.8cm"><text:p text:style-name="P11"/></draw:text-box></draw:frame></text:p>
      <text:p text:style-name="P12"><draw:frame text:anchor-type="paragraph" draw:z-index="6" draw:style-name="gr1" draw:text-style-name="P9" svg:width="11.799cm" svg:height="0.65cm" draw:transform="rotate (1.5707963267946) translate (1.66158333333333cm 13.3155972222222cm)"><draw:text-box><text:p text:style-name="P8"><text:span text:style-name="T3">Titolo</text:span></text:p></draw:text-box></draw:frame></text:p>
      <text:p text:style-name="P6"><draw:frame draw:style-name="fr3" draw:name="Cornice7" text:anchor-type="paragraph" svg:x="1.379cm" svg:y="0.199cm" svg:width="23.998cm" draw:z-index="8"><draw:text-box fo:min-height="12cm"><text:p text:style-name="Frame_20_contents"/></draw:text-box></draw:frame></text:p>
      <text:p text:style-name="P6"><draw:frame draw:style-name="fr5" draw:name="Cornice6" text:anchor-type="paragraph" svg:x="2.311cm" svg:y="2cm" svg:width="14.9cm" draw:z-index="9"><draw:text-box fo:min-height="11.8cm"><text:p text:style-name="P7"/></draw:text-box></draw:frame></text:p>
      <text:p text:style-name="P12"/>
      <text:p text:style-name="P12"/>
      <text:p text:style-name="P6"><draw:circle text:anchor-type="paragraph" draw:z-index="0" draw:style-name="gr2" draw:text-style-name="P8" svg:width="11.201cm" svg:height="11.201cm" svg:x="2cm" svg:y="2cm"><text:p/></draw:circle><draw:circle text:anchor-type="paragraph" draw:z-index="10" draw:style-name="gr3" draw:text-style-name="P8" svg:width="4.201cm" svg:height="4.201cm" svg:x="5.502cm" svg:y="5.502cm"><text:p/></draw:circ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Fiery" xlink:href="Pictures/100000000000005E0000005EB9C46970.png" xlink:type="simple" xlink:show="embed" xlink:actuate="onLoad"/>
    <draw:fill-image draw:name="aglio_5f_e_5f_olio" draw:display-name="aglio_e_olio" xlink:href="Pictures/10000000000001340000012C4133E8D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Giuseppe Vizziello</meta:initial-creator>
    <meta:creation-date>2003-05-06T18:12:20</meta:creation-date>
    <dc:creator>Giuseppe Vizziello</dc:creator>
    <dc:date>2005-10-25T19:27:08</dc:date>
    <meta:print-date>2004-02-26T10:04:33</meta:print-date>
    <dc:language>it-IT</dc:language>
    <meta:editing-cycles>12</meta:editing-cycles>
    <meta:editing-duration>PT3H0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" meta:word-count="23" meta:character-count="166"/>
  </office:meta>
</office:document-meta>
</file>